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per 58%"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FI – </text:span><text:span text:style-name="T2">REQUEST FOR INFORMATION</text:span><text:span text:style-name="T1"> N</text:span><text:span text:style-name="T3">o</text:span><text:span text:style-name="T1"> 2022/001</text:span></text:p>
      <text:p text:style-name="P2"><text:span text:style-name="T4">O BANCO DO NORDETE DO BRASIL S.A </text:span>divulga, para cumprimento dos interessados, documento denominado RFI – <text:span text:style-name="T5">Request For Information</text:span>, com objetivo de coletar informações (Consulta Pública) acerca de soluções de mercado para atendimento às necessidades do Banco, na Contratação de empresa especializada na gestão e venda de imóveis não de uso do Banco. As respostas ao RFI – <text:span text:style-name="T5">Request For information </text:span>devem ser enviadas para o endereço eletrônico <text:a xlink:type="simple" xlink:href="mailto:comissaoespecialdelicitacao@bnb.gov.br" text:style-name="ListLabel_20_1" text:visited-style-name="ListLabel_20_1"><text:span text:style-name="Internet_20_link">comissaoespecialdelicitacao@bnb.gov.br</text:span></text:a> com assunto Solução de Gestão de Vendas de Imóveis não de uso do Banco, até o dia <text:span text:style-name="T4">05.05.2022</text:span>. As dúvidas decorrentes da interpretação do RFI - <text:span text:style-name="T5">Request For information </text:span>deverão ser encaminhadas para o mesmo endereço eletrônico: <text:a xlink:type="simple" xlink:href="mailto:comissaoespecialdelicitacao@bnb.gov.br" text:style-name="ListLabel_20_1" text:visited-style-name="ListLabel_20_1"><text:span text:style-name="Internet_20_link">comissaoespecialdelici</text:span></text:a><text:bookmark text:name="_GoBack"/><text:a xlink:type="simple" xlink:href="mailto:comissaoespecialdelicitacao@bnb.gov.br" text:style-name="ListLabel_20_1" text:visited-style-name="ListLabel_20_1"><text:span text:style-name="Internet_20_link">tacao@bnb.gov.br</text:span></text:a> e para a página do Banco do Nordeste do Brasil S.A <text:a xlink:type="simple" xlink:href="http://WWW.bancodonprdeste.gov.br" text:style-name="ListLabel_20_1" text:visited-style-name="ListLabel_20_1"><text:span text:style-name="Internet_20_link">WWW.bancodonprdeste.gov.br</text:span></text:a>, onde os interessados podem acessar e acompanhar o RFI.</text:p>
      <text:p text:style-name="P2">RODRIGO Bourbon Nova de Oliveira</text:p>
      <text:p text:style-name="P2">Gerente do Ambiente de Serviços de Logística e Contratos Adminisrativos </text:p>
      <text:p text:style-name="P2"><text:s/></text:p>
      <text:p text:style-name="P1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ntonio Pereira NETO F074209</meta:initial-creator>
    <dc:creator>Antonio Pereira NETO F074209</dc:creator>
    <meta:editing-cycles>6</meta:editing-cycles>
    <meta:print-date>2022-04-20T13:37:00</meta:print-date>
    <meta:creation-date>2022-04-20T13:25:00</meta:creation-date>
    <dc:date>2022-04-20T14:50:00</dc:date>
    <meta:editing-duration>PT9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6" meta:word-count="147" meta:character-count="1023" meta:non-whitespace-character-count="874"/>
    <meta:user-defined meta:name="AppVersion">16.00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